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ny" style:family="paragraph">
      <style:text-properties style:font-name="Arial" style:font-name-complex="Arial"/>
    </style:style>
    <style:style style:name="P3" style:parent-style-name="Akapitzlistą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4" style:parent-style-name="Akapitzlistą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5" style:parent-style-name="Akapitzlistą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6" style:parent-style-name="Akapitzlistą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7" style:parent-style-name="Akapitzlistą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8" style:parent-style-name="Akapitzlistą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9" style:parent-style-name="Akapitzlistą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10" style:parent-style-name="Akapitzlistą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11" style:parent-style-name="Akapitzlistą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12" style:parent-style-name="Akapitzlistą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/>
      <style:text-properties style:font-name="Arial" style:font-name-complex="Arial"/>
    </style:style>
    <style:style style:name="P16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style:font-style-complex="italic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asian="Times New Roman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text-properties style:font-name="Arial" style:font-name-complex="Arial"/>
    </style:style>
    <style:style style:name="P24" style:parent-style-name="Normalny" style:family="paragraph">
      <style:text-properties style:font-name="Arial" style:font-name-complex="Arial"/>
    </style:style>
    <style:style style:name="P25" style:parent-style-name="Akapitzlistą" style:family="paragraph">
      <style:paragraph-properties fo:text-align="justify" fo:margin-left="0.1972in">
        <style:tab-stops/>
      </style:paragraph-properties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Hiperłącze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Normalny" style:family="paragraph">
      <style:paragraph-properties fo:text-align="justify"/>
      <style:text-properties style:font-name="Arial" style:font-name-complex="Arial"/>
    </style:style>
    <style:style style:name="P31" style:parent-style-name="Normalny" style:family="paragraph">
      <style:paragraph-properties fo:text-align="justify"/>
      <style:text-properties style:font-name="Arial" style:font-name-complex="Arial"/>
    </style:style>
    <style:style style:name="P32" style:parent-style-name="Normalny" style:family="paragraph">
      <style:paragraph-properties fo:text-align="justify"/>
      <style:text-properties style:font-name="Arial" style:font-name-complex="Arial"/>
    </style:style>
    <style:style style:name="P33" style:parent-style-name="Normalny" style:family="paragraph">
      <style:paragraph-properties fo:text-align="justify"/>
      <style:text-properties style:font-name="Arial" style:font-name-complex="Aria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Hiperłącze" style:family="text">
      <style:text-properties style:font-name="Arial" style:font-name-complex="Arial" style:use-window-font-color="true"/>
    </style:style>
    <style:style style:name="P37" style:parent-style-name="Normalny" style:family="paragraph">
      <style:paragraph-properties fo:text-align="justify"/>
      <style:text-properties style:font-name="Arial" style:font-name-complex="Arial"/>
    </style:style>
    <style:style style:name="P38" style:parent-style-name="Normalny" style:family="paragraph">
      <style:paragraph-properties fo:text-align="justify"/>
      <style:text-properties style:font-name="Arial" style:font-name-complex="Arial"/>
    </style:style>
    <style:style style:name="P39" style:parent-style-name="Normalny" style:family="paragraph">
      <style:paragraph-properties fo:text-align="justify"/>
    </style:style>
    <style:style style:name="P40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asian="Times New Roman" style:font-name-complex="Arial"/>
    </style:style>
    <style:style style:name="P44" style:parent-style-name="Normalny" style:family="paragraph">
      <style:paragraph-properties fo:text-align="justify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asian="Times New Roman" style:font-name-complex="Arial"/>
    </style:style>
    <style:style style:name="P45" style:parent-style-name="Normalny" style:family="paragraph">
      <style:paragraph-properties fo:text-align="justify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asian="Times New Roman" style:font-name-complex="Arial"/>
    </style:style>
    <style:style style:name="P46" style:parent-style-name="Normalny" style:family="paragraph">
      <style:paragraph-properties fo:text-align="justify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5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/>
    </style:style>
    <style:style style:name="T52" style:parent-style-name="Domyślnaczcionkaakapitu" style:family="text">
      <style:text-properties style:font-name="Arial" style:font-name-complex="Arial" style:language-asian="en" style:country-asian="US"/>
    </style:style>
    <style:style style:name="P53" style:parent-style-name="Normalny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54" style:parent-style-name="Normalny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Arial" style:font-name-asian="Times New Roman" style:font-name-complex="Arial"/>
    </style:style>
    <style:style style:name="T56" style:parent-style-name="Hiperłącze" style:family="text">
      <style:text-properties style:font-name="Arial" style:font-name-asian="Times New Roman" style:font-name-complex="Arial"/>
    </style:style>
    <style:style style:name="T57" style:parent-style-name="Domyślnaczcionkaakapitu" style:family="text">
      <style:text-properties style:font-name="Arial" style:font-name-asian="Times New Roman" style:font-name-complex="Arial"/>
    </style:style>
    <style:style style:name="P58" style:parent-style-name="Normalny" style:family="paragraph">
      <style:paragraph-properties fo:text-align="justify"/>
      <style:text-properties style:font-name="Arial" style:font-name-complex="Arial"/>
    </style:style>
    <style:style style:name="P5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/>
      <style:text-properties style:font-name="Arial" style:font-name-complex="Arial"/>
    </style:style>
    <style:style style:name="P61" style:parent-style-name="Normalny" style:family="paragraph">
      <style:paragraph-properties fo:text-align="justify"/>
      <style:text-properties style:font-name="Arial" style:font-name-complex="Arial"/>
    </style:style>
    <style:style style:name="P62" style:parent-style-name="Normalny" style:family="paragraph">
      <style:paragraph-properties fo:text-align="justify"/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 fo:text-indent="-0.5in">
        <style:tab-stops>
          <style:tab-stop style:type="left" style:position="-9.3027in"/>
        </style:tab-stops>
      </style:paragraph-properties>
      <style:text-properties style:font-name="Arial" style:font-name-asian="Times New Roman" style:font-name-complex="Arial"/>
    </style:style>
    <style:style style:name="P64" style:parent-style-name="Normalny" style:family="paragraph">
      <style:paragraph-properties fo:text-align="justify" fo:text-indent="-0.5in">
        <style:tab-stops>
          <style:tab-stop style:type="left" style:position="-9.3027in"/>
        </style:tab-stops>
      </style:paragraph-properties>
      <style:text-properties style:font-name="Arial" style:font-name-asian="Times New Roman" style:font-name-complex="Arial"/>
    </style:style>
    <style:style style:name="P6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6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asian="Times New Roman" style:font-name-complex="Arial"/>
    </style:style>
    <style:style style:name="P69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Arial" style:font-name-asian="Times New Roman" style:font-name-complex="Arial"/>
    </style:style>
    <style:style style:name="P7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style:font-name-complex="Arial"/>
    </style:style>
    <style:style style:name="P74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Arial" style:font-name-asian="Times New Roman" style:font-name-complex="Arial"/>
    </style:style>
    <style:style style:name="P75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Arial" style:font-name-asian="Times New Roman" style:font-name-complex="Arial"/>
    </style:style>
    <style:style style:name="P76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Arial" style:font-name-asian="Times New Roman" style:font-name-complex="Arial"/>
    </style:style>
    <style:style style:name="P77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Arial" style:font-name-asian="Times New Roman" style:font-name-complex="Arial"/>
    </style:style>
    <style:style style:name="P78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Arial" style:font-name-asian="Times New Roman" style:font-name-complex="Arial"/>
    </style:style>
    <style:style style:name="P79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Arial" style:font-name-asian="Times New Roman" style:font-name-complex="Arial"/>
    </style:style>
    <style:style style:name="P80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Arial" style:font-name-asian="Times New Roman" style:font-name-complex="Arial"/>
    </style:style>
    <style:style style:name="P81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82" style:parent-style-name="Normalny" style:family="paragraph">
      <style:paragraph-properties fo:text-align="justify"/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P8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/>
    </style:style>
    <style:style style:name="T85" style:parent-style-name="Hiperłącze" style:family="text">
      <style:text-properties style:font-name="Arial" style:font-name-asian="Times New Roman" style:font-name-complex="Arial"/>
    </style:style>
    <style:style style:name="P8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style:font-name-complex="Arial"/>
    </style:style>
    <style:style style:name="P8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style:font-name-complex="Arial"/>
    </style:style>
    <style:style style:name="P88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89" style:parent-style-name="Normalny" style:family="paragraph">
      <style:paragraph-properties fo:text-align="justify"/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P9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style:font-name-complex="Arial"/>
    </style:style>
    <style:style style:name="P9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style:font-name-complex="Arial"/>
    </style:style>
    <style:style style:name="P9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style:font-name-complex="Arial"/>
    </style:style>
    <style:style style:name="P9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style:font-name-complex="Arial"/>
    </style:style>
    <style:style style:name="P9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style:font-name-complex="Arial"/>
    </style:style>
    <style:style style:name="P95" style:parent-style-name="Normalny" style:family="paragraph">
      <style:paragraph-properties fo:text-align="justify"/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/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justify" fo:margin-top="0.0694in" fo:margin-bottom="0.0694in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99" style:parent-style-name="Domyślnaczcionkaakapitu" style:family="text">
      <style:text-properties style:font-name="Arial" style:font-name-asian="Times New Roman" style:font-name-complex="Arial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02" style:parent-style-name="Domyślnaczcionkaakapitu" style:family="text">
      <style:text-properties style:font-name="Arial" style:font-name-asian="Times New Roman" style:font-name-complex="Arial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04" style:parent-style-name="Domyślnaczcionkaakapitu" style:family="text">
      <style:text-properties style:font-name="Arial" style:font-name-asian="Times New Roman" style:font-name-complex="Arial"/>
    </style:style>
    <style:style style:name="P105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106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112" style:parent-style-name="Normalny" style:family="paragraph">
      <style:text-properties style:font-name="Arial" style:font-name-asian="Times New Roman" style:font-name-complex="Arial" fo:font-weight="bold" style:font-weight-asian="bold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14" style:parent-style-name="Domyślnaczcionkaakapitu" style:family="text">
      <style:text-properties style:font-name="Arial" style:font-name-asian="Times New Roman" style:font-name-complex="Arial"/>
    </style:style>
    <style:style style:name="T115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Arial" style:font-name-asian="Times New Roman" style:font-name-complex="Arial"/>
    </style:style>
    <style:style style:name="P117" style:parent-style-name="Normalny" style:family="paragraph">
      <style:paragraph-properties style:vertical-align="auto" fo:margin-left="0.1972in" fo:text-indent="-0.1972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hyphenate="false"/>
    </style:style>
    <style:style style:name="P118" style:parent-style-name="Normalny" style:family="paragraph">
      <style:paragraph-properties style:vertical-align="auto" fo:margin-left="0.1972in" fo:text-indent="-0.1972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hyphenate="false"/>
    </style:style>
    <style:style style:name="P119" style:parent-style-name="Normalny" style:family="paragraph">
      <style:paragraph-properties fo:text-align="justify" style:vertical-align="auto" fo:margin-left="0.1972in" fo:text-indent="-0.1972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hyphenate="false"/>
    </style:style>
    <style:style style:name="P12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2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 fo:color="#FF0000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30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 fo:font-weight="bold" style:font-weight-asian="bold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 fo:font-weight="bold" style:font-weight-asian="bold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 fo:font-style="italic" style:font-style-asian="italic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 fo:font-weight="bold" style:font-weight-asian="bold"/>
    </style:style>
    <style:style style:name="P14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4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49" style:parent-style-name="Normalny" style:family="paragraph">
      <style:paragraph-properties fo:text-align="justify"/>
      <style:text-properties style:font-name="Arial" style:font-name-complex="Arial"/>
    </style:style>
    <style:style style:name="P150" style:parent-style-name="Normalny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text-align="justify"/>
    </style:style>
    <style:style style:name="T152" style:parent-style-name="Hiperłącze" style:family="text">
      <style:text-properties style:font-name="Arial" style:font-name-complex="Arial"/>
    </style:style>
    <style:style style:name="T153" style:parent-style-name="Hiperłącze" style:family="text">
      <style:text-properties style:font-name="Arial" style:font-name-complex="Arial"/>
    </style:style>
    <style:style style:name="T154" style:parent-style-name="Hiperłącze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Normalny" style:family="paragraph">
      <style:paragraph-properties fo:text-align="justify"/>
      <style:text-properties style:font-name="Arial" style:font-name-complex="Arial"/>
    </style:style>
    <style:style style:name="P157" style:parent-style-name="Normalny" style:family="paragraph">
      <style:text-properties style:font-name="Arial" style:font-name-complex="Arial"/>
    </style:style>
    <style:style style:name="P158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text-align="justify"/>
      <style:text-properties style:font-name="Arial" style:font-name-complex="Arial"/>
    </style:style>
    <style:style style:name="P160" style:parent-style-name="Normalny" style:family="paragraph">
      <style:paragraph-properties fo:text-align="justify"/>
      <style:text-properties style:font-name="Arial" style:font-name-complex="Arial"/>
    </style:style>
    <style:style style:name="P161" style:parent-style-name="Bezodstępów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Hiperłącze" style:family="text">
      <style:text-properties style:font-name="Arial" style:font-name-complex="Arial" style:use-window-font-color="true" style:text-underline-type="none"/>
    </style:style>
    <style:style style:name="T164" style:parent-style-name="Hiperłącze" style:family="text">
      <style:text-properties style:font-name="Arial" style:font-name-complex="Arial" style:use-window-font-color="true" style:text-underline-type="none"/>
    </style:style>
    <style:style style:name="T165" style:parent-style-name="Hiperłącze" style:family="text">
      <style:text-properties style:font-name="Arial" style:font-name-complex="Arial" style:use-window-font-color="true" style:text-underline-type="none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Hiperłącze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P169" style:parent-style-name="Normalny" style:family="paragraph">
      <style:text-properties style:font-name="Arial" style:font-name-complex="Arial"/>
    </style:style>
    <style:style style:name="P170" style:parent-style-name="Normalny" style:family="paragraph">
      <style:text-properties style:font-name="Arial" style:font-name-complex="Arial"/>
    </style:style>
    <style:style style:name="T171" style:parent-style-name="Hiperłącze" style:family="text">
      <style:text-properties style:font-name="Arial" style:font-name-complex="Arial" style:language-asian="en" style:country-asian="US"/>
    </style:style>
    <style:style style:name="T172" style:parent-style-name="Hiperłącze" style:family="text">
      <style:text-properties style:font-name="Arial" style:font-name-complex="Arial" style:language-asian="en" style:country-asian="US"/>
    </style:style>
    <style:style style:name="T173" style:parent-style-name="Domyślnaczcionkaakapitu" style:family="text">
      <style:text-properties style:font-name="Arial" style:font-name-complex="Arial" style:language-asian="en" style:country-asian="US"/>
    </style:style>
    <style:style style:name="P174" style:parent-style-name="Normalny" style:family="paragraph">
      <style:text-properties style:font-name="Arial" style:font-name-complex="Arial"/>
    </style:style>
    <style:style style:name="P175" style:parent-style-name="Normalny" style:family="paragraph">
      <style:text-properties style:font-name="Arial" style:font-name-complex="Arial"/>
    </style:style>
    <style:style style:name="P176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text-align="justify"/>
      <style:text-properties style:font-name="Arial" style:font-name-complex="Arial"/>
    </style:style>
    <style:style style:name="P178" style:parent-style-name="Normalny" style:family="paragraph">
      <style:paragraph-properties fo:text-align="justify"/>
      <style:text-properties style:font-name="Arial" style:font-name-complex="Arial"/>
    </style:style>
    <style:style style:name="P179" style:parent-style-name="Normalny" style:family="paragraph">
      <style:paragraph-properties fo:text-align="justify"/>
      <style:text-properties style:font-name="Arial" style:font-name-complex="Arial"/>
    </style:style>
    <style:style style:name="P180" style:parent-style-name="Normalny" style:family="paragraph">
      <style:paragraph-properties fo:text-align="justify" fo:margin-left="0.1972in" fo:text-indent="-0.2048in">
        <style:tab-stops/>
      </style:paragraph-properties>
      <style:text-properties style:font-name="Arial" style:font-name-complex="Arial"/>
    </style:style>
    <style:style style:name="P181" style:parent-style-name="Normalny" style:family="paragraph">
      <style:paragraph-properties fo:text-align="justify" fo:margin-left="0.1972in">
        <style:tab-stops/>
      </style:paragraph-properties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style:language-asian="en" style:country-asian="US"/>
    </style:style>
    <style:style style:name="T184" style:parent-style-name="Domyślnaczcionkaakapitu" style:family="text">
      <style:text-properties style:font-name="Arial" style:font-name-complex="Arial" fo:language="en" fo:country="US" style:language-asian="en" style:country-asian="US"/>
    </style:style>
    <style:style style:name="T185" style:parent-style-name="Hiperłącze" style:family="text">
      <style:text-properties style:font-name="Arial" style:font-name-complex="Arial" style:use-window-font-color="true" fo:language="en" fo:country="US" style:language-asian="en" style:country-asian="US"/>
    </style:style>
    <style:style style:name="T186" style:parent-style-name="Hiperłącze" style:family="text">
      <style:text-properties style:font-name="Arial" style:font-name-complex="Arial" style:use-window-font-color="true" fo:language="en" fo:country="US" style:language-asian="en" style:country-asian="US"/>
    </style:style>
    <style:style style:name="P187" style:parent-style-name="Normalny" style:family="paragraph">
      <style:paragraph-properties fo:text-align="justify" fo:margin-left="0.1972in" fo:text-indent="-0.2048in">
        <style:tab-stops/>
      </style:paragraph-properties>
      <style:text-properties style:font-name="Arial" style:font-name-complex="Arial"/>
    </style:style>
    <style:style style:name="P188" style:parent-style-name="Normalny" style:family="paragraph">
      <style:paragraph-properties fo:text-align="justify"/>
      <style:text-properties style:font-name="Arial" style:font-name-complex="Arial"/>
    </style:style>
    <style:style style:name="P189" style:parent-style-name="Normalny" style:family="paragraph">
      <style:text-properties style:font-name="Arial" style:font-name-complex="Arial"/>
    </style:style>
    <style:style style:name="P190" style:parent-style-name="Normalny" style:family="paragraph">
      <style:paragraph-properties fo:text-align="justify"/>
      <style:text-properties style:font-name="Arial" style:font-name-complex="Arial"/>
    </style:style>
    <style:style style:name="P191" style:parent-style-name="Normalny" style:family="paragraph">
      <style:paragraph-properties fo:text-align="justify"/>
    </style:style>
    <style:style style:name="T192" style:parent-style-name="Hiperłącze" style:family="text">
      <style:text-properties style:font-name="Arial" style:font-name-complex="Arial"/>
    </style:style>
    <style:style style:name="T193" style:parent-style-name="Hiperłącze" style:family="text">
      <style:text-properties style:font-name="Arial" style:font-name-complex="Arial"/>
    </style:style>
    <style:style style:name="T194" style:parent-style-name="Hiperłącze" style:family="text">
      <style:text-properties style:font-name="Arial" style:font-name-complex="Arial"/>
    </style:style>
    <style:style style:name="P195" style:parent-style-name="Normalny" style:family="paragraph">
      <style:paragraph-properties fo:text-align="justify"/>
    </style:style>
    <style:style style:name="P196" style:parent-style-name="Normalny" style:family="paragraph">
      <style:text-properties style:font-name="Arial" style:font-name-complex="Arial"/>
    </style:style>
    <style:style style:name="P197" style:parent-style-name="Akapitzlistą" style:family="paragraph">
      <style:paragraph-properties fo:margin-left="0.1972in" fo:text-indent="-0.2048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justify"/>
      <style:text-properties style:font-name="Arial" style:font-name-complex="Arial" style:language-asian="en" style:country-asian="US"/>
    </style:style>
    <style:style style:name="P199" style:parent-style-name="Normalny" style:family="paragraph">
      <style:paragraph-properties fo:text-align="justify"/>
      <style:text-properties style:font-name="Arial" style:font-name-complex="Arial" style:language-asian="en" style:country-asian="US"/>
    </style:style>
    <style:style style:name="P200" style:parent-style-name="Normalny" style:family="paragraph">
      <style:paragraph-properties fo:text-align="justify"/>
      <style:text-properties style:font-name="Arial" style:font-name-complex="Arial" style:language-asian="en" style:country-asian="US"/>
    </style:style>
    <style:style style:name="P20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02" style:parent-style-name="Domyślnaczcionkaakapitu" style:family="text">
      <style:text-properties style:font-name="Arial" style:font-name-complex="Arial" style:language-asian="en" style:country-asian="US"/>
    </style:style>
    <style:style style:name="T20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en" style:country-asian="US"/>
    </style:style>
    <style:style style:name="T204" style:parent-style-name="Domyślnaczcionkaakapitu" style:family="text">
      <style:text-properties style:font-name="Arial" style:font-name-complex="Arial" style:language-asian="en" style:country-asian="US"/>
    </style:style>
    <style:style style:name="P20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language-asian="en" style:country-asian="US"/>
    </style:style>
    <style:style style:name="P206" style:parent-style-name="Normalny" style:family="paragraph">
      <style:paragraph-properties fo:text-indent="0.1972in"/>
    </style:style>
    <style:style style:name="T207" style:parent-style-name="Domyślnaczcionkaakapitu" style:family="text">
      <style:text-properties style:font-name="Arial" style:font-name-complex="Arial" style:language-asian="en" style:country-asian="US"/>
    </style:style>
    <style:style style:name="P20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09" style:parent-style-name="Domyślnaczcionkaakapitu" style:family="text">
      <style:text-properties style:font-name="Arial" style:font-name-complex="Arial" style:language-asian="en" style:country-asian="US"/>
    </style:style>
    <style:style style:name="P210" style:parent-style-name="NormalnyWeb" style:family="paragraph">
      <style:paragraph-properties fo:text-align="justify"/>
    </style:style>
    <style:style style:name="T211" style:parent-style-name="Hiperłącze" style:family="text">
      <style:text-properties style:font-name="Arial" style:font-name-complex="Arial" style:font-style-complex="italic" fo:font-size="11pt" style:font-size-asian="11pt" style:font-size-complex="11pt"/>
    </style:style>
    <style:style style:name="T212" style:parent-style-name="Hiperłącze" style:family="text">
      <style:text-properties style:font-name="Arial" style:font-name-complex="Arial" style:font-style-complex="italic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14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5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6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complex="Arial" style:font-style-complex="italic"/>
    </style:style>
    <style:style style:name="T220" style:parent-style-name="Domyślnaczcionkaakapitu" style:family="text">
      <style:text-properties style:font-name="Arial" style:font-name-asian="Times New Roman" style:font-name-complex="Arial"/>
    </style:style>
    <style:style style:name="T221" style:parent-style-name="Hiperłącze" style:family="text">
      <style:text-properties style:font-name="Arial" style:font-name-asian="Times New Roman" style:font-name-complex="Arial"/>
    </style:style>
    <style:style style:name="P222" style:parent-style-name="Normalny" style:family="paragraph">
      <style:text-properties style:font-name="Arial" style:font-name-complex="Arial" fo:font-weight="bold" style:font-weight-asian="bold"/>
    </style:style>
    <style:style style:name="P223" style:parent-style-name="Akapitzlistą" style:family="paragraph">
      <style:paragraph-properties fo:margin-left="0.1972in" fo:text-indent="-0.2048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5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226" style:parent-style-name="Domyślnaczcionkaakapitu" style:family="text">
      <style:text-properties style:font-name="Arial" style:font-name-asian="Times New Roman" style:font-name-complex="Arial"/>
    </style:style>
    <style:style style:name="P227" style:parent-style-name="Normalny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P228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229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230" style:parent-style-name="Normalny" style:family="paragraph">
      <style:paragraph-properties fo:text-align="justify"/>
    </style:style>
    <style:style style:name="T2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33" style:parent-style-name="Domyślnaczcionkaakapitu" style:family="text">
      <style:text-properties style:font-name="Arial" style:font-name-asian="Times New Roman" style:font-name-complex="Arial"/>
    </style:style>
    <style:style style:name="P234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37" style:parent-style-name="Domyślnaczcionkaakapitu" style:family="text">
      <style:text-properties style:font-name="Arial" style:font-name-asian="Times New Roman" style:font-name-complex="Arial"/>
    </style:style>
    <style:style style:name="P238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239" style:parent-style-name="Normalny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T2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41" style:parent-style-name="Normalny" style:family="paragraph">
      <style:paragraph-properties fo:text-align="justify"/>
    </style:style>
    <style:style style:name="T242" style:parent-style-name="Domyślnaczcionkaakapitu" style:family="text">
      <style:text-properties style:font-name="Arial" style:font-name-asian="Times New Roman" style:font-name-complex="Arial"/>
    </style:style>
    <style:style style:name="T243" style:parent-style-name="Domyślnaczcionkaakapitu" style:family="text">
      <style:text-properties style:font-name="Arial" style:font-name-asian="Times New Roman" style:font-name-complex="Arial"/>
    </style:style>
    <style:style style:name="T2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Arial" style:font-name-asian="Times New Roman" style:font-name-complex="Arial"/>
    </style:style>
    <style:style style:name="P246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247" style:parent-style-name="Normalny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T2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49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250" style:parent-style-name="Normalny" style:family="paragraph">
      <style:paragraph-properties fo:text-align="justify"/>
    </style:style>
    <style:style style:name="T251" style:parent-style-name="Hiperłącze" style:family="text">
      <style:text-properties style:font-name="Arial" style:font-name-complex="Arial"/>
    </style:style>
    <style:style style:name="P252" style:parent-style-name="Normalny" style:family="paragraph">
      <style:paragraph-properties fo:text-align="justify"/>
    </style:style>
    <style:style style:name="T253" style:parent-style-name="Domyślnaczcionkaakapitu" style:family="text">
      <style:text-properties style:font-name="Arial" style:font-name-complex="Arial"/>
    </style:style>
    <style:style style:name="T254" style:parent-style-name="Domyślnaczcionkaakapitu" style:family="text">
      <style:text-properties style:font-name="Arial" style:font-name-asian="Times New Roman" style:font-name-complex="Arial"/>
    </style:style>
    <style:style style:name="T255" style:parent-style-name="Domyślnaczcionkaakapitu" style:family="text">
      <style:text-properties style:font-name="Arial" style:font-name-asian="Times New Roman" style:font-name-complex="Arial"/>
    </style:style>
    <style:style style:name="P256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257" style:parent-style-name="Normalny" style:family="paragraph">
      <style:paragraph-properties fo:text-align="justify"/>
    </style:style>
    <style:style style:name="T258" style:parent-style-name="Domyślnaczcionkaakapitu" style:family="text">
      <style:text-properties style:font-name="Arial" style:font-name-complex="Arial"/>
    </style:style>
    <style:style style:name="T259" style:parent-style-name="Domyślnaczcionkaakapitu" style:family="text">
      <style:text-properties style:font-name="Arial" style:font-name-complex="Arial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26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4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265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8" style:parent-style-name="Domyślnaczcionkaakapitu" style:family="text">
      <style:text-properties style:font-name="Arial" style:font-name-asian="Times New Roman" style:font-name-complex="Arial"/>
    </style:style>
    <style:style style:name="T269" style:parent-style-name="Domyślnaczcionkaakapitu" style:family="text">
      <style:text-properties style:font-name="Arial" style:font-name-asian="Times New Roman" style:font-name-complex="Arial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name="Arial" style:font-name-complex="Arial"/>
    </style:style>
    <style:style style:name="T272" style:parent-style-name="Domyślnaczcionkaakapitu" style:family="text">
      <style:text-properties style:font-name="Arial" style:font-name-complex="Arial" fo:font-weight="bold" style:font-weight-asian="bold"/>
    </style:style>
    <style:style style:name="T273" style:parent-style-name="Pogrubienie" style:family="text">
      <style:text-properties style:font-name="Arial" style:font-name-complex="Arial" fo:font-weight="normal" style:font-weight-asian="normal"/>
    </style:style>
    <style:style style:name="T274" style:parent-style-name="Pogrubienie" style:family="text">
      <style:text-properties style:font-name="Arial" style:font-name-complex="Arial" fo:font-weight="normal" style:font-weight-asian="normal"/>
    </style:style>
    <style:style style:name="P275" style:parent-style-name="Normalny" style:family="paragraph">
      <style:paragraph-properties fo:text-align="justify"/>
    </style:style>
    <style:style style:name="P276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277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278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279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28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28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/>
    </style:style>
    <style:style style:name="P28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83" style:parent-style-name="Domyślnaczcionkaakapitu" style:family="text">
      <style:text-properties style:font-name="Arial" style:font-name-asian="Times New Roman" style:font-name-complex="Arial" fo:language="en" fo:country="US"/>
    </style:style>
    <style:style style:name="T2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fo:language="en" fo:country="US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style:font-name="Arial" style:font-name-complex="Arial"/>
    </style:style>
    <style:style style:name="T287" style:parent-style-name="Pogrubienie" style:family="text">
      <style:text-properties style:font-name="Arial" style:font-name-complex="Arial"/>
    </style:style>
    <style:style style:name="T288" style:parent-style-name="Domyślnaczcionkaakapitu" style:family="text">
      <style:text-properties style:font-name="Arial" style:font-name-complex="Arial"/>
    </style:style>
    <style:style style:name="P289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290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291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4" style:parent-style-name="Domyślnaczcionkaakapitu" style:family="text">
      <style:text-properties style:font-name="Arial" style:font-name-asian="Times New Roman" style:font-name-complex="Arial"/>
    </style:style>
    <style:style style:name="T295" style:parent-style-name="Domyślnaczcionkaakapitu" style:family="text">
      <style:text-properties style:font-name="Arial" style:font-name-asian="Times New Roman" style:font-name-complex="Arial"/>
    </style:style>
    <style:style style:name="T2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7" style:parent-style-name="Domyślnaczcionkaakapitu" style:family="text">
      <style:text-properties style:font-name="Arial" style:font-name-asian="Times New Roman" style:font-name-complex="Arial"/>
    </style:style>
    <style:style style:name="T2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9" style:parent-style-name="Domyślnaczcionkaakapitu" style:family="text">
      <style:text-properties style:font-name="Arial" style:font-name-asian="Times New Roman" style:font-name-complex="Arial"/>
    </style:style>
    <style:style style:name="P300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301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style:font-name="Arial" style:font-name-asian="Times New Roman" style:font-name-complex="Arial"/>
    </style:style>
    <style:style style:name="T304" style:parent-style-name="Domyślnaczcionkaakapitu" style:family="text">
      <style:text-properties style:font-name="Arial" style:font-name-asian="Times New Roman" style:font-name-complex="Arial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06" style:parent-style-name="Domyślnaczcionkaakapitu" style:family="text">
      <style:text-properties style:font-name="Arial" style:font-name-asian="Times New Roman" style:font-name-complex="Arial"/>
    </style:style>
    <style:style style:name="P307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308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309" style:parent-style-name="Normalny" style:family="paragraph">
      <style:paragraph-properties fo:keep-with-next="always" fo:text-align="justify"/>
    </style:style>
    <style:style style:name="T3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1" style:parent-style-name="Domyślnaczcionkaakapitu" style:family="text">
      <style:text-properties style:font-name="Arial" style:font-name-asian="Times New Roman" style:font-name-complex="Arial"/>
    </style:style>
    <style:style style:name="T312" style:parent-style-name="Domyślnaczcionkaakapitu" style:family="text">
      <style:text-properties style:font-name="Arial" style:font-name-asian="Times New Roman" style:font-name-complex="Arial"/>
    </style:style>
    <style:style style:name="T313" style:parent-style-name="Domyślnaczcionkaakapitu" style:family="text">
      <style:text-properties style:font-name="Arial" style:font-name-asian="Times New Roman" style:font-name-complex="Arial"/>
    </style:style>
    <style:style style:name="P314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T315" style:parent-style-name="Domyślnaczcionkaakapitu" style:family="text">
      <style:text-properties style:font-name="Arial" style:font-name-complex="Arial"/>
    </style:style>
    <style:style style:name="T316" style:parent-style-name="Hiperłącze" style:family="text">
      <style:text-properties style:font-name="Arial" style:font-name-complex="Arial"/>
    </style:style>
    <style:style style:name="T317" style:parent-style-name="Domyślnaczcionkaakapitu" style:family="text">
      <style:text-properties style:font-name="Arial" style:font-name-complex="Arial"/>
    </style:style>
    <style:style style:name="P318" style:parent-style-name="Normalny" style:family="paragraph">
      <style:text-properties style:font-name="Arial" style:font-name-complex="Arial" fo:font-weight="bold" style:font-weight-asian="bold"/>
    </style:style>
    <style:style style:name="P319" style:parent-style-name="Akapitzlistą" style:family="paragraph">
      <style:paragraph-properties fo:margin-left="0.2958in" fo:text-indent="-0.3034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0" style:parent-style-name="Akapitzlistą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1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322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323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324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325" style:parent-style-name="Akapitzlistą" style:family="paragraph">
      <style:paragraph-properties style:vertical-align="auto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326" style:parent-style-name="Normalny" style:family="paragraph">
      <style:paragraph-properties fo:text-align="justify"/>
      <style:text-properties style:font-name="Arial" style:font-name-complex="Arial"/>
    </style:style>
    <style:style style:name="P327" style:parent-style-name="Normalny" style:family="paragraph">
      <style:paragraph-properties style:text-autospace="none" fo:text-align="justify"/>
    </style:style>
    <style:style style:name="T328" style:parent-style-name="Domyślnaczcionkaakapitu" style:family="text">
      <style:text-properties style:font-name="Arial" style:font-name-complex="Arial"/>
    </style:style>
    <style:style style:name="P329" style:parent-style-name="Normalny" style:family="paragraph">
      <style:paragraph-properties fo:text-align="justify"/>
      <style:text-properties style:font-name="Arial" style:font-name-complex="Arial"/>
    </style:style>
    <style:style style:name="P330" style:parent-style-name="Normalny" style:family="paragraph">
      <style:paragraph-properties fo:text-align="justify"/>
      <style:text-properties style:font-name="Arial" style:font-name-complex="Arial"/>
    </style:style>
    <style:style style:name="P331" style:parent-style-name="Normalny" style:family="paragraph">
      <style:paragraph-properties fo:text-align="justify"/>
      <style:text-properties style:font-name="Arial" style:font-name-complex="Arial"/>
    </style:style>
    <style:style style:name="P332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fo:hyphenate="false"/>
    </style:style>
    <style:style style:name="P333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fo:hyphenate="false"/>
    </style:style>
    <style:style style:name="P334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fo:hyphenate="false"/>
    </style:style>
    <style:style style:name="P335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fo:hyphenate="false"/>
    </style:style>
    <style:style style:name="P336" style:parent-style-name="Normalny" style:family="paragraph">
      <style:paragraph-properties fo:text-align="justify" style:vertical-align="auto" fo:margin-left="0.3937in" fo:text-indent="-0.1965in">
        <style:tab-stops/>
      </style:paragraph-properties>
      <style:text-properties style:font-name="Arial" style:font-name-asian="Times New Roman" style:font-name-complex="Arial" fo:hyphenate="false"/>
    </style:style>
    <style:style style:name="P337" style:parent-style-name="Normalny" style:family="paragraph">
      <style:paragraph-properties fo:text-align="justify" style:vertical-align="auto" fo:margin-left="0.3937in" fo:text-indent="-0.1965in">
        <style:tab-stops/>
      </style:paragraph-properties>
      <style:text-properties style:font-name="Arial" style:font-name-asian="Times New Roman" style:font-name-complex="Arial" fo:hyphenate="false"/>
    </style:style>
    <style:style style:name="P338" style:parent-style-name="Normalny" style:family="paragraph">
      <style:paragraph-properties fo:text-align="justify" style:vertical-align="auto" fo:margin-left="0.3937in" fo:text-indent="-0.1965in">
        <style:tab-stops/>
      </style:paragraph-properties>
      <style:text-properties style:font-name="Arial" style:font-name-asian="Times New Roman" style:font-name-complex="Arial" fo:hyphenate="false"/>
    </style:style>
    <style:style style:name="P339" style:parent-style-name="Normalny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fo:hyphenate="false"/>
    </style:style>
    <style:style style:name="P340" style:parent-style-name="Normalny" style:family="paragraph">
      <style:paragraph-properties fo:text-align="justify"/>
    </style:style>
  </office:automatic-styles>
  <office:body>
    <office:text text:use-soft-page-breaks="true">
      <text:p text:style-name="P1">Najważniejsze informacje dotyczące przyjmowania uchodźców z Ukrainy</text:p>
      <text:p text:style-name="P2"/>
      <text:list text:style-name="LFO1" text:continue-numbering="true">
        <text:list-item>
          <text:p text:style-name="P3">Punkt informacyjny</text:p>
        </text:list-item>
        <text:list-item>
          <text:p text:style-name="P4">Punkty recepcyjne </text:p>
        </text:list-item>
        <text:list-item>
          <text:p text:style-name="P5">PESEL</text:p>
        </text:list-item>
        <text:list-item>
          <text:p text:style-name="P6">Sprawy Cudzoziemców</text:p>
        </text:list-item>
        <text:list-item>
          <text:p text:style-name="P7">Miejsca zbiórek oraz Powiatowe Magazyny Pomocy</text:p>
        </text:list-item>
        <text:list-item>
          <text:p text:style-name="P8">Gdzie zgłaszać się jako wolontariusz</text:p>
        </text:list-item>
        <text:list-item>
          <text:p text:style-name="P9">Z kim mają kontaktować się organizacje pozarządowe</text:p>
        </text:list-item>
        <text:list-item>
          <text:p text:style-name="P10">Miejsca pomocy</text:p>
        </text:list-item>
        <text:list-item>
          <text:p text:style-name="P11">Dziecko zostało zostawione na dworcu co robić? (ścieżka krótka)</text:p>
        </text:list-item>
        <text:list-item>
          <text:p text:style-name="P12">Koordynacja relokacji uchodźców do miast UE</text:p>
        </text:list-item>
      </text:list>
      <text:p text:style-name="P13"/>
      <text:list text:style-name="LFO2" text:continue-numbering="true">
        <text:list-item>
          <text:p text:style-name="P14">Punkt informacyjny</text:p>
        </text:list-item>
      </text:list>
      <text:p text:style-name="P15">Punkt udziela informacji <text:s/>– jego pracę koordynuje dyrektor Wydziału Polityki Społecznej MUW Jacek Kowalczyk i mieści się na Dworcu Głównym PKP, przy wejściu na peron 1 ul. Pawia 5a, Kraków</text:p>
      <text:p text:style-name="P16"/>
      <text:p text:style-name="P17"><text:span text:style-name="T18">Specjalna Infolinia Wojewody Małopolskiego dla obywateli Ukrainy szukających schronienia w Polsce</text:span><text:span text:style-name="T19"><text:s/></text:span><text:span text:style-name="T20">+48 12 210 20 02, e-mail:<text:s/></text:span><text:a xlink:href="mailto:info.spec@muw.pl" office:target-frame-name="_top" xlink:show="replace"><text:span text:style-name="T21">info.spec@muw.pl</text:span></text:a></text:p>
      <text:p text:style-name="P22"/>
      <text:p text:style-name="P23">Infolinia Urzędu do Spraw Cudzoziemców:</text:p>
      <text:p text:style-name="P24">pod numerem: +48 47 721 75 75</text:p>
      <text:p text:style-name="P25"/>
      <text:p text:style-name="P26"><text:span text:style-name="T27">Więcej informacji na stronie:<text:s/></text:span><text:a xlink:href="http://www.ua.gov.pl" office:target-frame-name="_top" xlink:show="replace"><text:span text:style-name="T28">www.ua.gov.pl</text:span></text:a><text:span text:style-name="T29"><text:s/></text:span></text:p>
      <text:p text:style-name="P30"/>
      <text:p text:style-name="P31">W Wydziale Polityki Społecznej MUW w Krakowie prowadzony jest również</text:p>
      <text:p text:style-name="P32">Punkt Informacyjno-Doradczy dla obywateli państw trzecich w Krakowie na ul. Basztowej 22 i w Nowym Sączu na ul. Jagiellońskiej 52.</text:p>
      <text:p text:style-name="P33"/>
      <text:p text:style-name="P34"><text:span text:style-name="T35">Równolegle z Punktem działa INFOLINIA informacyjno-doradcza dla obywateli państw trzecich tel. +48 12 426 90 01 oraz dedykowany adres e-mail:<text:s/></text:span><text:a xlink:href="mailto:fami@muw.pl" office:target-frame-name="_top" xlink:show="replace"><text:span text:style-name="T36">fami@muw.pl</text:span></text:a></text:p>
      <text:p text:style-name="P37"/>
      <text:p text:style-name="P38">Pracownicy Punktu Informacyjno-Doradczego udzielają wsparcia w języku ukraińskim, rosyjskim, angielskim i polskim oraz w języku migowym (ukraiński i rosyjski).</text:p>
      <text:p text:style-name="P39"/>
      <text:p text:style-name="P40"/>
      <text:list text:style-name="LFO2" text:continue-numbering="true">
        <text:list-item>
          <text:p text:style-name="P41">Punkty recepcyjne</text:p>
        </text:list-item>
      </text:list>
      <text:p text:style-name="P42">Osoba przybywająca do Polski z<text:s/>Ukrainy w punkcie recepcyjnym:</text:p>
      <text:list text:style-name="LFO3" text:continue-numbering="true">
        <text:list-item>
          <text:p text:style-name="P43">otrzyma więcej informacji na temat pobytu w Polsce,</text:p>
        </text:list-item>
        <text:list-item>
          <text:p text:style-name="P44">uzyska pomoc w tymczasowym zakwaterowaniu w Polsce,</text:p>
        </text:list-item>
        <text:list-item>
          <text:p text:style-name="P45">otrzyma ciepły posiłek, napój, podstawową opiekę medyczną oraz miejsce na odpoczynek.</text:p>
        </text:list-item>
      </text:list>
      <text:p text:style-name="P46"/>
      <text:p text:style-name="P47"><text:span text:style-name="T48">Punkty recepcyjne znajdują się w:</text:span></text:p>
      <text:list text:style-name="LFO4" text:continue-numbering="true">
        <text:list-item>
          <text:p text:style-name="P49">Krakowie – Dworzec Główny, przy wejściu na 4 peron od strony kas biletowych – ul. Pawia, 31-154 Kraków, punkt koordynowany jest przez Wydział Polityki Społecznej i Zdrowia Urzędu Miasta Krakowa, z wyłączeniem opieki medycznej, którą na Dworcu Głównym w Krakowie zapewnia Wojewoda Małopolski,</text:p>
        </text:list-item>
        <text:list-item>
          <text:p text:style-name="P50"><text:span text:style-name="T51">Zabierzowie - Eximius Park Zabierzów, Krakowska 280, budynek 800, 32-080 Zabierzów, koordynatorzy punktu:<text:s/></text:span><text:span text:style-name="T52">: Pan Jakub Jarek – 500 001 078, Pani Paulina Dziób – 532 342 799.</text:span></text:p>
        </text:list-item>
      </text:list>
      <text:p text:style-name="P53">Kontakt z punktem jest możliwy całodobowo pod numerem telefonu 734 114 170,</text:p>
      <text:p text:style-name="P54"><text:span text:style-name="T55">Adres mailowy:<text:s/></text:span><text:a xlink:href="mailto:PomocUKzabierzow@gmail.com" office:target-frame-name="_top" xlink:show="replace"><text:span text:style-name="T56">PomocUKzabierzow@gmail.com</text:span></text:a><text:span text:style-name="T57"><text:s/></text:span></text:p>
      <text:p text:style-name="P58"/>
      <text:list text:style-name="LFO2" text:continue-numbering="true">
        <text:list-item>
          <text:p text:style-name="P59"> PESEL</text:p>
        </text:list-item>
      </text:list>
      <text:p text:style-name="P60">Proces nadawania obywatelom Ukrainy numeru PESEL rozpoczął się 16 marca 2022 r.</text:p>
      <text:p text:style-name="P61"/>
      <text:p text:style-name="P62">Numer PESEL może uzyskać osoba, która:</text:p>
      <text:list text:style-name="LFO5" text:continue-numbering="true">
        <text:list-item>
          <text:p text:style-name="P63">jest<text:s/>obywatelem/obywatelką Ukrainy lub</text:p>
        </text:list-item>
        <text:list-item>
          <text:p text:style-name="P64">jest obywatelem/obywatelką Ukrainy i ma Kartę Polaka, lub</text:p>
        </text:list-item>
        <text:list-item>
          <text:p text:style-name="P65">jest członkiem najbliższej rodziny obywatela/obywatelki Ukrainy, który/która ma Kartę Polaka, lub</text:p>
        </text:list-item>
        <text:list-item>
          <text:p text:style-name="P66">jest małżonkiem/małżonką obywatela/obywatelki Ukrainy, ale nie ma<text:s/>obywatelstwa ukraińskiego</text:p>
        </text:list-item>
      </text:list>
      <text:p text:style-name="P67"><text:span text:style-name="T68">oraz przybyła w okresie od 24 lutego 2022 r. na terytorium Polski z terytorium Ukrainy w związku z działaniami wojennymi prowadzonymi w tym kraju.</text:span></text:p>
      <text:p text:style-name="P69"/>
      <text:p text:style-name="P70"><text:span text:style-name="T71">Nie podlegają w tym trybie rejestracji</text:span><text:span text:style-name="T72">:</text:span></text:p>
      <text:list text:style-name="LFO6" text:continue-numbering="true">
        <text:list-item>
          <text:p text:style-name="P73">Ww. osoby, czyli obywatele Ukrainy, ich małżonkowie nieposiadający obywatelstwa ukraińskiego oraz obywatele Ukrainy posiadający Kartę Polaka i członkowie ich rodzin, którzy posiadają już jedną z niżej wymienionych form pobytu w Polsce:</text:p>
        </text:list-item>
      </text:list>
      <text:list text:style-name="LFO7" text:continue-numbering="true">
        <text:list-item>
          <text:p text:style-name="P74">zezwolenie na pobyt stały,<text:s/></text:p>
        </text:list-item>
        <text:list-item>
          <text:p text:style-name="P75">zezwolenie na pobyt rezydenta długoterminowego Unii Europejskiej,</text:p>
        </text:list-item>
        <text:list-item>
          <text:p text:style-name="P76">zezwolenie na pobyt czasowy,<text:s/></text:p>
        </text:list-item>
        <text:list-item>
          <text:p text:style-name="P77">status uchodźcy,<text:s/></text:p>
        </text:list-item>
        <text:list-item>
          <text:p text:style-name="P78">ochronę uzupełniającą, <text:s/></text:p>
        </text:list-item>
        <text:list-item>
          <text:p text:style-name="P79">zgodę na pobyt tolerowany lub<text:s/></text:p>
        </text:list-item>
        <text:list-item>
          <text:p text:style-name="P80">osoby, które złożyły w Polsce wnioski o udzielenie ochrony międzynarodowej lub zadeklarowały taki zamiar.</text:p>
        </text:list-item>
      </text:list>
      <text:p text:style-name="P81"/>
      <text:p text:style-name="P82">Co należy przygotować:<text:s/></text:p>
      <text:list text:style-name="LFO8" text:continue-numbering="true">
        <text:list-item>
          <text:p text:style-name="P83"><text:span text:style-name="T84">wniosek o nadanie numeru PESEL obywatelowi Ukrainy w związku z konfliktem zbrojnym, który można dostać w dowolnym urzędzie gminy lub pobrać ze strony:<text:s/></text:span><text:a xlink:href="mailto:https://www.gov.pl/web/gov/uzyskaj-numer-pesel-oraz-profil-zaufany--usluga-dla-obywateli-ukrainy" office:target-frame-name="_top" xlink:show="replace"><text:span text:style-name="T85">https://www.gov.pl/web/gov/uzyskaj-numer-pesel-oraz-profil-zaufany--usluga-dla-obywateli-ukrainy</text:span></text:a></text:p>
        </text:list-item>
        <text:list-item>
          <text:p text:style-name="P86">dokument, który potwierdzi dane podawane<text:s/>we wniosku, w tym tożsamość (jeżeli osoba nie ma takiego dokumentu, to podpisanie przez nią wniosku jest równoważne prawnie z oświadczeniem, że jej dane są prawdziwe)</text:p>
        </text:list-item>
        <text:list-item>
          <text:p text:style-name="P87">kolorowe zdjęcie na papierze fotograficznym w rozmiarach 35 x 45 mm (szerokość x wysokość) – jeśli osoba jest na zdjęciu w ciemnych okularach lub w nakryciu głowy – powinna przedstawić odpowiednie zaświadczenie.<text:s/></text:p>
        </text:list-item>
      </text:list>
      <text:p text:style-name="P88"/>
      <text:p text:style-name="P89">Dane, które są wpisywane we wniosku:</text:p>
      <text:list text:style-name="LFO9" text:continue-numbering="true">
        <text:list-item>
          <text:p text:style-name="P90">imię i nazwisko,</text:p>
        </text:list-item>
        <text:list-item>
          <text:p text:style-name="P91">data i miejsce urodzenia,</text:p>
        </text:list-item>
        <text:list-item>
          <text:p text:style-name="P92">kraj urodzenia i obywatelstwo,</text:p>
        </text:list-item>
        <text:list-item>
          <text:p text:style-name="P93">data wjazdu do<text:s/>Polski,</text:p>
        </text:list-item>
        <text:list-item>
          <text:p text:style-name="P94">ukraiński numer ewidencyjny ‒ jeśli sobą składająca wniosek go ma,</text:p>
        </text:list-item>
      </text:list>
      <text:p text:style-name="P95"/>
      <text:p text:style-name="P96">Jeśli wniosek wypełniany jest w imieniu osoby małoletniej (dziecka poniżej 18 r.ż.), trzeba podać dane rodziców jeśli są potwierdzone dokumentami i dane osoby sprawującej faktyczną<text:s/>opiekę nad dzieckiem.</text:p>
      <text:p text:style-name="P97"><text:span text:style-name="T98">Wniosek składa się osobiście (</text:span><text:span text:style-name="T99">w wypełnieniu wniosku może pomóc pracownik organu gminy).<text:s/></text:span></text:p>
      <text:p text:style-name="P100"><text:span text:style-name="T101">W imieniu dzieci wniosek składa:<text:s/></text:span><text:span text:style-name="T102">rodzic, opiekun, kurator, opiekun tymczasowy (ustanowiony przez Sąd w trybie specustawy),<text:s/></text:span><text:span text:style-name="T103">lub opiekun faktyczny</text:span><text:span text:style-name="T104"><text:s/>(osoba pod której opieką dziecko się aktualnie znajduje).<text:s/></text:span></text:p>
      <text:p text:style-name="P105">To samo dotyczy osób nie posiadających zdolności do czynności prawnych i osób o ograniczonej zdolności do czynności <text:s/>prawnych.</text:p>
      <text:p text:style-name="P106"/>
      <text:p text:style-name="P107"><text:span text:style-name="T108">Dziecko do 12 roku życia nie musi być obecne przy składaniu wniosku<text:s/></text:span><text:span text:style-name="T109">‒<text:s/></text:span><text:span text:style-name="T110">z wyjątkiem</text:span><text:span text:style-name="T111"><text:s/>sytuacji, w której jego tożsamość będzie ustalana w oparciu o oświadczenie.</text:span></text:p>
      <text:p text:style-name="P112"/>
      <text:p text:style-name="Normalny"><text:span text:style-name="T113">Podczas składania wniosku pobiera się odciski palców od osoby, której wniosek dotyczy.<text:s/></text:span><text:span text:style-name="T114">Odcisków<text:s/></text:span><text:span text:style-name="T115">nie pobiera się</text:span><text:span text:style-name="T116"><text:s/>od osoby:</text:span></text:p>
      <text:list text:style-name="LFO10" text:continue-numbering="true">
        <text:list-item>
          <text:p text:style-name="P117">poniżej 12 roku życia</text:p>
        </text:list-item>
        <text:list-item>
          <text:p text:style-name="P118">od której chwilowo fizycznie nie jest możliwe pobranie odcisków któregokolwiek z palców</text:p>
        </text:list-item>
        <text:list-item>
          <text:p text:style-name="P119">od której pobranie odcisków jest niemożliwe (przyczyny zdrowotne).</text:p>
        </text:list-item>
      </text:list>
      <text:p text:style-name="P120"/>
      <text:p text:style-name="P121">Wniosek składać można w dowolnym urzędzie gminy.<text:s/></text:p>
      <text:p text:style-name="P122"><text:span text:style-name="T123">W Krakowie wnioski przyjmowane są w specjalnym punkcie</text:span><text:span text:style-name="T124"><text:s/></text:span><text:span text:style-name="T125">uruchomionym w<text:s/></text:span><text:span text:style-name="T126">TAURON Arenie – czynnym od poniedziałku do soboty, od godz. 8.00 do 20.00 (podmiot odpowiedzialny: Urząd</text:span><text:span text:style-name="T127"><text:s/></text:span><text:span text:style-name="T128">Miasta Krakowa),</text:span></text:p>
      <text:p text:style-name="P129"/>
      <text:p text:style-name="P130">Po co rejestrować się w gminie:</text:p>
      <text:p text:style-name="P131"><text:span text:style-name="T132">Pobyt w Polsce <text:s/>wszystkich osób<text:s/></text:span><text:span text:style-name="T133">wymienionych w ustawie</text:span><text:span text:style-name="T134"><text:s/>jest uznawany za legalny w okresie<text:s/></text:span><text:span text:style-name="T135">18 miesięcy</text:span><text:span text:style-name="T136"><text:s/>licząc od dnia 24 lutego 2022 r.</text:span></text:p>
      <text:p text:style-name="P137"><text:span text:style-name="T138">W wyniku rejestracji każda osoba<text:s/></text:span><text:span text:style-name="T139">uzyska potwierdzenie nadania numeru PESEL ze specjalnym statusem UKR.<text:s/></text:span><text:span text:style-name="T140">Dzięki temu będzie mogła korzystać z systemu oświaty, opieki społecznej, systemu ochrony zdrowia, rejestracji w urzędac</text:span><text:span text:style-name="T141">h pracy – na zasadach określonych<text:s/></text:span><text:span text:style-name="T142">w specustawie z dnia 12 marca 2022 r. o pomocy obywatelom Ukrainy w związku z konfliktem zbrojnym na terytorium tego państwa</text:span><text:span text:style-name="T143"><text:s/>(Dz. U. z 2022 r. poz. 583 z późn. zm).</text:span></text:p>
      <text:p text:style-name="P144"><text:span text:style-name="T145">Dodatkowo osoby pełnoletnie mogą<text:s/></text:span><text:span text:style-name="T146">po wyrażeniu zgody:</text:span></text:p>
      <text:list text:style-name="LFO11" text:continue-numbering="true">
        <text:list-item>
          <text:p text:style-name="P147">wpisać swoje dane (adres e-mail, numer telefonu komórkowego) do Rejestru Danych Kontaktowych – co umożliwi urzędom szybki kontakt z klientem – wymagany polski numer telefonu komórkowego</text:p>
        </text:list-item>
        <text:list-item>
          <text:p text:style-name="P148">uzyskać profil zaufany, czyli darmowy podpis elektroniczny, co znacznie ułatwi uchodźcom załatwianie spraw urzędowych w Polsce np. umożliwi składanie wniosków o udzielenie świadczeń z zakresu pomocy społecznej – wymagany polski numer telefonu komórkowego (wyjątkowo ukraiński) oraz adres e-mailowy.</text:p>
        </text:list-item>
      </text:list>
      <text:p text:style-name="P149"/>
      <text:p text:style-name="P150">Więcej informacji na stronie internetowej:<text:s/></text:p>
      <text:p text:style-name="P151"><text:a xlink:href="https://www.gov.pl/web/gov/uzyskaj-numer-pesel-oraz-profil-zaufany--usluga-dla-obywateli-ukrainy" office:target-frame-name="_top" xlink:show="replace"><text:span text:style-name="T152">https://www.gov.pl/web/gov/uzy</text:span><text:bookmark-start text:name="_Hlt98316136"/><text:bookmark-start text:name="_Hlt98316137"/><text:span text:style-name="T153">s</text:span><text:bookmark-end text:name="_Hlt98316136"/><text:bookmark-end text:name="_Hlt98316137"/><text:span text:style-name="T154">kaj-numer-pesel-oraz-profil-zaufany--usluga-dla-obywateli-ukrainy</text:span></text:a><text:span text:style-name="T155"><text:s/></text:span></text:p>
      <text:p text:style-name="P156"/>
      <text:p text:style-name="P157"/>
      <text:list text:style-name="LFO2" text:continue-numbering="true">
        <text:list-item>
          <text:p text:style-name="P158">Sprawy Cudzoziemców</text:p>
        </text:list-item>
      </text:list>
      <text:p text:style-name="P159">Obsługa<text:s/>w zakresie zadań Wydziału do Spraw Cudzoziemców – ul. Przy Rondzie 6 (obsługa – pracownicy Wydziału do Spraw Cudzoziemców przy wsparciu pracowników MUW)</text:p>
      <text:p text:style-name="P160">Wydział Spraw Cudzoziemców MUW wspiera Infolinia i Informacja INFO.OPT</text:p>
      <text:p text:style-name="P161"><text:span text:style-name="T162">Więcej informacji na stronie:<text:s/></text:span><text:a xlink:href="https://infoopt.pl/" office:target-frame-name="_top" xlink:show="replace"><text:span text:style-name="T163">https://infoopt.pl/</text:span></text:a><text:span text:style-name="T164">, nr tel.:<text:s/></text:span><text:a xlink:href="tel:+48122102020" office:target-frame-name="_top" xlink:show="replace"><text:span text:style-name="T165">12 210 20 20</text:span></text:a></text:p>
      <text:p text:style-name="Normalny"/>
      <text:p text:style-name="Normalny"><text:span text:style-name="T166">Organizacja pracy Wydziału i kontakt:<text:s/></text:span><text:a xlink:href="https://infoopt.pl/kontakt/" office:target-frame-name="_top" xlink:show="replace"><text:span text:style-name="T167">https://infoopt.pl/kontakt/</text:span></text:a><text:span text:style-name="T168"><text:s/></text:span></text:p>
      <text:p text:style-name="P169"/>
      <text:p text:style-name="P170">Informacje można też uzyskać<text:s/>na stronie:</text:p>
      <text:p text:style-name="Normalny"><text:a xlink:href="https://www.gov.pl/web/udsc/weszla-w-zycie-ustawa-o-pomocy-obywatelom-ukrainy-w-zwiazku-z-konfliktem-zbrojnym-na-terytorium-tego-panstwa" office:target-frame-name="_top" xlink:show="replace"><text:span text:style-name="T171">https://www.gov.pl/web/udsc/weszla-w-zycie-ustawa-o-pomocy-obywatelom-ukrainy-w-zwiazku-z-</text:span><text:span text:style-name="T172">konfliktem-zbrojnym-na-terytorium-tego-panstwa</text:span></text:a><text:span text:style-name="T173"><text:s/></text:span></text:p>
      <text:p text:style-name="P174"/>
      <text:p text:style-name="P175"/>
      <text:list text:style-name="LFO2" text:continue-numbering="true">
        <text:list-item>
          <text:p text:style-name="P176">Miejsca zbiórek oraz powiatowe magazyny pomocy</text:p>
        </text:list-item>
      </text:list>
      <text:p text:style-name="P177">Na terenie województwa małopolskiego utworzono Wojewódzki System Koordynacji Pomocy.<text:s/></text:p>
      <text:p text:style-name="P178">W ramach systemu działają – utworzone przez Prezydentów miast na prawach<text:s/>powiatu oraz Starostów - 22 Powiatowe Magazyny Pomocy.</text:p>
      <text:soft-page-break/>
      <text:p text:style-name="P179">Zadaniem PMP jest zbiórka produktów i środków (mogących stanowić pomoc humanitarną dla potrzebujących w Ukrainie oraz oczekujących przed przejściami granicznymi, a także przebywających na terenie RP) oraz przekazanie ich:</text:p>
      <text:list text:style-name="LFO12" text:continue-numbering="true">
        <text:list-item>
          <text:p text:style-name="P180">Rządowej Agencji Rezerw Strategicznych, która transportuje je następnie na teren Ukrainy</text:p>
        </text:list-item>
      </text:list>
      <text:p text:style-name="P181"><text:span text:style-name="T182">(</text:span><text:span text:style-name="T183">Kontakt do RARS  - Pani Katarzyna Roszak.<text:s/></text:span><text:span text:style-name="T184">Tel. 22 36 09 2019 oraz 538 635 206 e-mail:<text:s/></text:span><text:a xlink:href="mailto:katarzyna.roszak@rars.gov.pl" office:target-frame-name="_top" xlink:show="replace"><text:span text:style-name="T185">katarz</text:span><text:span text:style-name="T186">yna.roszak@rars.gov.pl</text:span></text:a></text:p>
      <text:list text:style-name="LFO12" text:continue-numbering="true">
        <text:list-item>
          <text:p text:style-name="P187">potrzebującym uchodźcom z Ukrainy na terenie danego powiatu/miasta.</text:p>
        </text:list-item>
      </text:list>
      <text:p text:style-name="P188"/>
      <text:p text:style-name="P189"/>
      <text:p text:style-name="P190">Szczegółowe informacje dotyczące działania powiatowych magazynów pomocy oraz ich <text:s/>wykaz znajdują się na stronie internetowe Małopolskiego Urzędu Wojewódzkiego w Krakowie:<text:s/></text:p>
      <text:p text:style-name="P191"><text:a xlink:href="https://www.malopolska.uw.gov.pl/default.aspx?page=pomagamukrainie" office:target-frame-name="_top" xlink:show="replace"><text:span text:style-name="T192">https://www.malopolska.uw.g</text:span><text:bookmark-start text:name="_Hlt98317740"/><text:bookmark-start text:name="_Hlt98317741"/><text:span text:style-name="T193">o</text:span><text:bookmark-end text:name="_Hlt98317740"/><text:bookmark-end text:name="_Hlt98317741"/><text:span text:style-name="T194">v.pl/default.aspx?page=pomagamukrainie</text:span></text:a></text:p>
      <text:p text:style-name="P195"/>
      <text:p text:style-name="P196"/>
      <text:list text:style-name="LFO16" text:continue-numbering="true">
        <text:list-item>
          <text:p text:style-name="P197">Gdzie zgłaszać się jako wolontariusz</text:p>
        </text:list-item>
      </text:list>
      <text:p text:style-name="P198">Bazę wolontariuszy prowadzi miasto Kraków. Na terenie dworca przy peronie nr 4 został utworzony punkt koordynacji wolontariatu prowadzony przez przedstawicieli Urzędu Miasta Krakowa. Zadaniem punktu jest skoordynowanie przy pomocy ZHP i ZHR pracy wolontariuszy na dworcu i kierowanie ich do realizacji określonych zadań.</text:p>
      <text:p text:style-name="P199"/>
      <text:p text:style-name="P200">Wolontariusze mogą:</text:p>
      <text:list text:style-name="LFO15" text:continue-numbering="true">
        <text:list-item>
          <text:p text:style-name="P201"><text:span text:style-name="T202">wysyłać zgłoszenia mailowe na adres:<text:s/></text:span><text:a xlink:href="mailto:pomocdlaukrainy@um.krakow.pl" office:target-frame-name="_top" xlink:show="replace"><text:span text:style-name="T203">pomocdlaukrainy@um.krakow.pl</text:span></text:a><text:span text:style-name="T204"><text:s/></text:span></text:p>
        </text:list-item>
        <text:list-item>
          <text:p text:style-name="P205">zgłaszać się telefonicznie: 12 616 18 79 (całodobowo)</text:p>
        </text:list-item>
      </text:list>
      <text:p text:style-name="P206"><text:span text:style-name="T207">(telefon do Koordynatora Wolontariuszy na Dworcu: 538-980-619)</text:span></text:p>
      <text:list text:style-name="LFO17" text:continue-numbering="true">
        <text:list-item>
          <text:p text:style-name="P208"><text:span text:style-name="T209">zgłaszać się przez formularz zgłoszeniowy:</text:span></text:p>
        </text:list-item>
      </text:list>
      <text:p text:style-name="P210"><text:a xlink:href="https://docs.google.com/forms/d/e/1FAIpQLScMK-NVlxvj4M-kLXN7FAIzCRahRmr-5vsistZP2eV2Nxl7uA/viewform" office:target-frame-name="_top" xlink:show="replace"><text:span text:style-name="T211">https://docs.google.com/forms/d/e/1FAIpQLScMK-NVlxvj4M-kLXN7FAIzCRahRmr-5vsistZP2eV2Nxl7uA/viewf</text:span><text:span text:style-name="T212">orm</text:span></text:a><text:span text:style-name="T213"><text:s/></text:span></text:p>
      <text:p text:style-name="P214"/>
      <text:p text:style-name="P215"/>
      <text:list text:style-name="LFO16" text:continue-numbering="true">
        <text:list-item>
          <text:p text:style-name="P216">Z kim mają kontaktować się organizacje pozarządowe</text:p>
        </text:list-item>
      </text:list>
      <text:p text:style-name="P217"><text:span text:style-name="T218">Paulina Dziób -<text:s/></text:span><text:span text:style-name="T219">Pełnomocnik Wojewody Małopolskiego do spraw kontaktu z organizacjami pozarządowymi w zakresie wsparcia uchodźców z Ukrainy -<text:s/></text:span><text:span text:style-name="T220">tel. 532 342 799 oraz 12 39 21 539, e-mail:<text:s/></text:span><text:a xlink:href="mailto:pwyr@malopolska.uw.gov.pl" office:target-frame-name="_top" xlink:show="replace"><text:span text:style-name="T221">pwyr@malopolska.uw.gov.pl</text:span></text:a></text:p>
      <text:p text:style-name="P222"/>
      <text:list text:style-name="LFO16" text:continue-numbering="true">
        <text:list-item>
          <text:p text:style-name="P223">Miejsca pomocy<text:s/></text:p>
        </text:list-item>
      </text:list>
      <text:p text:style-name="Normalny"><text:span text:style-name="T224">Całodobowy Punkt Pomocy i Call Center<text:s/></text:span><text:span text:style-name="T225">(prowadzony przez organizacje:<text:s/></text:span><text:span text:style-name="T226">Fundacja Zustricz, Salam Lab, UAinKrakow.pl, JCC Kraków oraz Szlachetna Paczka)</text:span></text:p>
      <text:p text:style-name="P227"/>
      <text:p text:style-name="P228">ul. Radziwiłłowska 3 – miejsce, w którym uchodźcy mogą zaczekać i dostać jedzenie w czasie szukania dla nich miejsca pobytu lub dopóki sami takiego nie znajdą. Uchodźcy mogą zostać w Całodobowym Punkcie Pomocy na ul. Radziwiłłowskiej maksymalnie jedną noc.</text:p>
      <text:p text:style-name="P229"/>
      <text:p text:style-name="P230"><text:span text:style-name="T231">Telefon dla o</text:span><text:span text:style-name="T232">sób szukających pomocy:<text:s/></text:span><text:span text:style-name="T233">12 323 66 20 (obsługa w języku ukraińskim)</text:span></text:p>
      <text:p text:style-name="P234"/>
      <text:p text:style-name="P235"><text:span text:style-name="T236">Telefon dla osób, które chcą pomóc<text:s/></text:span><text:span text:style-name="T237">12 323 66 30 (obsługa w języku polskim i ukraińskim)</text:span></text:p>
      <text:p text:style-name="P238"/>
      <text:p text:style-name="P239"/>
      <text:p text:style-name="Normalny"><text:span text:style-name="T240">Pomoc medyczna (Medycy dla Ukrainy)</text:span></text:p>
      <text:p text:style-name="P241"><text:span text:style-name="T242">Zgłoszenia osób z Ukrainy, które przebywają na terenie Polski<text:s/></text:span><text:span text:style-name="T243">i potrzebują pomocy medycznej można wysyłać na adres:<text:s/></text:span><text:a xlink:href="mailto:kontakt.medycydlaukrainy@gmail.com" office:target-frame-name="_top" xlink:show="replace"><text:span text:style-name="T244">kontakt.medycydlaukrainy@gmail.com</text:span></text:a><text:span text:style-name="T245">.<text:s/></text:span></text:p>
      <text:p text:style-name="P246">Zgłoszenia można wysyłać w języku ukraińskim, rosyjskim, angielskim i polskim. Wśród medyków znajdują się<text:s/>lekarze, udzielający darmowej specjalistycznej pomocy.</text:p>
      <text:p text:style-name="P247"/>
      <text:p text:style-name="Normalny"><text:span text:style-name="T248">Opieka ginekologiczna i pediatryczna</text:span></text:p>
      <text:soft-page-break/>
      <text:p text:style-name="P249">Na stronie internetowej</text:p>
      <text:p text:style-name="P250"><text:a xlink:href="https://www.krakow.pl/aktualnosci/257672,29,komunikat,jak_mozesz_pomoc_ukraincom__ktorzy_dotarli_do_krakowa_.html" office:target-frame-name="_top" xlink:show="replace"><text:span text:style-name="T251">https://www.krakow.pl/aktualnosci/257672,29,komunikat,jak_mozesz_pomoc_ukraincom__ktorzy_dotarli_do_krakowa_.html</text:span></text:a></text:p>
      <text:p text:style-name="P252"><text:span text:style-name="T253">Dostępna jest lista<text:s/></text:span><text:span text:style-name="T254">placówek medycznych, lekarzy i położnych, którzy świadczą bezpłatną pomoc ginekologiczno-położniczą, laktacyjną oraz pedia</text:span><text:span text:style-name="T255">tryczną.</text:span></text:p>
      <text:p text:style-name="P256"/>
      <text:p text:style-name="P257"><text:span text:style-name="T258">Bezpłatnych porad lekarskich dla uchodźców z Ukrainy w ramach opieki ambulatoryjnej ginekologiczno-położniczej udziela także Centrum Medyczne Pro Creative przy ul. Czystej 5/16. Szczegółowe informacje dostępne w recepcji pod specjalnym numerem te</text:span><text:span text:style-name="T259">lefonu: +48 697 307 309 lub pisząc na adres:<text:s/></text:span><text:a xlink:href="mailto:biuro@pro-creative.pl" office:target-frame-name="_top" xlink:show="replace"><text:span text:style-name="T260">biuro@pro-creative.pl</text:span></text:a></text:p>
      <text:p text:style-name="P261"/>
      <text:p text:style-name="P262"><text:span text:style-name="T263">Gabinet internistyczno-chirurgiczny<text:s/></text:span></text:p>
      <text:p text:style-name="P264">Szpital Uniwersytecki prowadzi specjalny gabinet internistyczno-chirurgiczny, czynny codziennie w godzinach 12.00-15.00, w obrębie SOR (Kraków, ul. Jakubowskiego 2, Budynek F, poziom +1, gabinet nr 15). Numer telefonu do gabinetu: 12 400 17 38.</text:p>
      <text:p text:style-name="P265">Punkt Informacyjny dla Obcokrajowców</text:p>
      <text:p text:style-name="P266"><text:span text:style-name="T267">al. I Daszyńskiego 22<text:s/></text:span><text:span text:style-name="T268">– odbiór rzeczy ze zbiórek, porady prawne, psychologiczne</text:span><text:span text:style-name="T269">, inne, dla osób które już mają zapewniony nocleg, wydawanie pakietów pomocowych osobom prywatnym, które udzieliły schronienia uchodźcom po wcześniejszym kontakcie telefonicznym (tel.<text:s/></text:span><text:span text:style-name="Pogrubienie">887 201 598</text:span>)<text:s/></text:p>
      <text:p text:style-name="P270"><text:span text:style-name="T271">Punkt</text:span><text:span text:style-name="T272"><text:s/></text:span><text:span text:style-name="T273">działa codziennie od poniedziałku do niedzieli w god</text:span><text:span text:style-name="T274">zinach od 9.00 do 19.00.</text:span></text:p>
      <text:p text:style-name="P275"/>
      <text:p text:style-name="P276">W związku z pojawiającymi się obawami utrudnionego dostępu do opieki medycznej dla Polaków, dyrektorzy szpitali zapewniają, że konieczność leczenia obywateli Ukrainy nie będzie miała wpływu na świadczenia medyczne udzielane Polakom. <text:s/></text:p>
      <text:p text:style-name="P277"/>
      <text:p text:style-name="P278">Centrum Wielokulturowe – al. Daszyńskiego 22</text:p>
      <text:p text:style-name="P279">Centrum udziela ogólnych porad, wspiera obcokrajowców w czynnościach życia codziennego, takich jak zakupy, wizyty w urzędzie czy szkole. Pomaga w tłumaczeniach, zarówno pisemnych, jak i na żywo podczas spotkań. Zapewnia także pomoc psychologiczną w siedzibie centrum lub online.</text:p>
      <text:list text:style-name="LFO18" text:continue-numbering="true">
        <text:list-item>
          <text:p text:style-name="P280">tel. 887 201 598</text:p>
        </text:list-item>
        <text:list-item>
          <text:p text:style-name="P281">godziny otwarcia: od poniedziałku do piątku, w godz. 9.00–19.00 oraz w każdy ostatni weekend miesiąca (sobota, niedziela) 9.00–14.00</text:p>
        </text:list-item>
        <text:list-item>
          <text:p text:style-name="P282"><text:span text:style-name="T283">e-mail:<text:s/></text:span><text:a xlink:href="mailto:centrum@open.krakow.pl" office:target-frame-name="_top" xlink:show="replace"><text:span text:style-name="T284">centrum@open.krakow.pl</text:span></text:a></text:p>
        </text:list-item>
      </text:list>
      <text:p text:style-name="P285"><text:span text:style-name="T286">Centrum Wielokulturowe wspólnie z partnerami zorganizowali<text:s/></text:span><text:span text:style-name="T287">Szafę Dobra</text:span><text:span text:style-name="T288">.</text:span></text:p>
      <text:p text:style-name="P289"/>
      <text:p text:style-name="P290">Pomoc prawna</text:p>
      <text:p text:style-name="P291">Radcy prawni z Centrum Wielokulturowego przy ul. Daszyńskiego 22 bezpłatnie udzielają indywidualnych porad, przygotowują opinie prawne oraz pomagają w uzyskaniu dokumentów legalizujących pobyt. Ta usługa jest świadczona również w wersji online.</text:p>
      <text:p text:style-name="P292"><text:span text:style-name="T293">Dyżury radców prawnych<text:s/></text:span><text:span text:style-name="T294">odbywają się w każdy wtorek w godz. 15.00–18.00 oraz w każdy czwartek w godz. 16.00–19.00.</text:span><text:span text:style-name="T295"><text:s/>Z prawnikami można także kontaktować się telefonicznie:<text:s/></text:span><text:span text:style-name="T296">+48 510 080 765</text:span><text:span text:style-name="T297"><text:s/>(wtorki) i<text:s/></text:span><text:span text:style-name="T298">+48 510 065 321</text:span><text:span text:style-name="T299"><text:s/>(czwartki).</text:span></text:p>
      <text:p text:style-name="P300"/>
      <text:p text:style-name="P301">Pomoc psychologiczna – ul. Radziwiłłowska 8b</text:p>
      <text:p text:style-name="P302"><text:span text:style-name="T303">Osoby potrzebujące wsparcia mogą skorzystać z pomocy psychologicznej bezpośrednio w siedzibie<text:s/></text:span><text:span text:style-name="T304">Ośrodek Interwencji Kryzysowej przy ul. Radziwiłłowskiej 8b lub kontaktując się pod całodobowym nr telefonu<text:s/></text:span><text:span text:style-name="T305">12 421 92 82</text:span><text:span text:style-name="T306">.</text:span></text:p>
      <text:p text:style-name="P307"/>
      <text:p text:style-name="P308">Opieka dla dzieci ukraińskich</text:p>
      <text:p text:style-name="P309"><text:span text:style-name="T310">Centrum Młodzieży przy ul. Krupniczej 38</text:span><text:span text:style-name="T311"><text:s/>organizuje opiekę dla dzieci z Ukrainy. Opieka jest prowadzona</text:span><text:span text:style-name="T312"><text:s/>od poniedziałku do piątku w godz. 9.00–15.00 przy ul. Krupniczej 38.<text:s/></text:span><text:soft-page-break/><text:span text:style-name="T313">Placówka jest w stanie przyjąć maksymalnie 50 dzieci. Więcej informacji pod numerem telefonu: 12 430 00 15 wew. 211.</text:span></text:p>
      <text:p text:style-name="P314"/>
      <text:p text:style-name="Normalny"><text:span text:style-name="T315">Więcej szczegółowych informacji na stronie :<text:s/></text:span><text:a xlink:href="https://www.krakow.pl/aktualnosci/257672,29,komunikat,jak_mozesz_pomoc_ukraincom__ktorzy_dotarli_do_krakowa_.html" office:target-frame-name="_top" xlink:show="replace"><text:span text:style-name="T316">https://www.krakow.pl/aktualnosci/257672,29,komunikat,jak_mozesz_pomoc_ukraincom__ktorzy_dotarli_do_krakowa_.html</text:span></text:a><text:span text:style-name="T317"><text:s/></text:span></text:p>
      <text:p text:style-name="P318"/>
      <text:list text:style-name="LFO16" text:continue-numbering="true">
        <text:list-item>
          <text:p text:style-name="P319">Dziecko zostało zostawione na<text:s/>dworcu co robić?</text:p>
        </text:list-item>
      </text:list>
      <text:p text:style-name="P320"/>
      <text:p text:style-name="P321">W sytuacji pozostawienia bez opieki małoletniego dziecka, należy niezwłocznie powiadomić o tym fakcie funkcjonariusza Policji lub Straży Granicznej.<text:s/></text:p>
      <text:p text:style-name="P322">Zadaniem funkcjonariusza jest przetransportowanie dziecka do interwencyjnej placówki opiekuńczo-wychowawczej w celu zapewnienia mu opieki.<text:s/></text:p>
      <text:p text:style-name="P323">Ogólnym numerem alarmowym w Polsce jest numer 112.<text:s/></text:p>
      <text:p text:style-name="P324"/>
      <text:list text:style-name="LFO16" text:continue-numbering="true">
        <text:list-item>
          <text:p text:style-name="P325">Koordynacja relokacji uchodźców do miast UE</text:p>
        </text:list-item>
      </text:list>
      <text:p text:style-name="P326"/>
      <text:p text:style-name="P327"><text:span text:style-name="T328">Działaniem w zakresie relokacji uchodźców zajmuje się Wydział Polityki Społecznej. Celem działania jest koordynacja i wsparcie relokacji obywateli ukraińskich poza granice RP do krajów Unii Europejskiej, którzy przybyli na terytorium Polski po 24 lutego 2022 r., na skutek wojny na terytorium Ukrainy, poprzez w szczególności umożliwienie kontaktu i współpracy podmiotów posiadających ofertę relokacji uchodźców z podmiotami posiadającymi możliwości dotarcia do uchodźców chętnych do zmiany miejsca pobytu.<text:s/></text:span></text:p>
      <text:p text:style-name="P329">Małopolski Urząd Wojewódzki nie jest organizatorem wyjazdów uchodźców z Ukrainy poza granice RP, a jedynie koordynuje działania mające na celu doprowadzenie do relokacji ww. osób.</text:p>
      <text:p text:style-name="P330"/>
      <text:p text:style-name="P331">Działania podejmowane<text:s/>w Wydziale Polityki Społecznej:</text:p>
      <text:list text:style-name="LFO20">
        <text:list-item text:start-value="1">
          <text:p text:style-name="P332">Wpływ ofert do Wydziału Polityki Społecznej – oferty miast partnerskich samorządów, oferty bezpośrednio od organizacji i podmiotów zagranicznych.</text:p>
        </text:list-item>
        <text:list-item>
          <text:p text:style-name="P333">Wstępna weryfikacja ofert – w szczególności kontakt telefoniczny z przedstawicielem oferty na terenie Polski, przetłumaczenie oferty, kontakt z przedstawicielem zagranicznym.</text:p>
        </text:list-item>
        <text:list-item>
          <text:p text:style-name="P334">Przekazanie oferty do weryfikacji do Wojewódzkiego Komendanta Policji, zgodnie z procedurą przekazaną przez MSWiA (w przypadku ofert spoza UE kierowanie ich do weryfikacji do MSWiA).</text:p>
        </text:list-item>
        <text:list-item>
          <text:p text:style-name="P335">Poszukiwanie uchodźców zainteresowanych wyjazdem poprzez:</text:p>
        </text:list-item>
      </text:list>
      <text:list text:style-name="LFO22" text:continue-numbering="true">
        <text:list-item>
          <text:list>
            <text:list-item>
              <text:p text:style-name="P336">przekazywanie informacji do gmin, ze szczególnym uwzględnieniem gmin ze znaczną liczbą uchodźców, oraz lokalizacjami w których nie ma możliwości dalszego zamieszkiwania – poprzez gminnych koordynatorów ds. uchodźców (na dzień 1 kwietnia jest ich 76);</text:p>
            </text:list-item>
            <text:list-item>
              <text:p text:style-name="P337">przesyłanie ofert listą mailingową do następujących instytucji (ZHP, Związek Ukraińców w Polsce, Pełnomocnik Wojewody ds. Współpracy z Organizacjami Pozarządowymi, Krakowskie Forum Organizacji Społecznych Krafos), celem udostępnienia i rozpowszechnienia jej wśród osób zainteresowanych;</text:p>
            </text:list-item>
            <text:list-item>
              <text:p text:style-name="P338">wolontariuszy na dworcu głównym, punkt informacyjny wojewody przy peronie 1, punkt  informacyjny FAMI, media społecznościowe.</text:p>
            </text:list-item>
          </text:list>
        </text:list-item>
      </text:list>
      <text:list text:style-name="LFO20" text:continue-numbering="true">
        <text:list-item>
          <text:p text:style-name="P339">Kontakt z organizatorem oferty celem ustalenia<text:s/>ostatecznego rezultatu oferty<text:s/>wyjazdu.</text:p>
        </text:list-item>
      </text:list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Bezodstępów" style:display-name="Bez odstępów" style:family="paragraph">
      <style:paragraph-properties fo:margin-bottom="0in"/>
      <style:text-properties style:font-name-complex="Calibri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Przeworska-Bodzek</meta:initial-creator>
    <dc:creator>Agnieszka Przeworska-Bodzek</dc:creator>
    <meta:creation-date>2022-04-04T04:16:00Z</meta:creation-date>
    <dc:date>2022-04-04T11:04:00Z</dc:date>
    <meta:template xlink:href="Normal" xlink:type="simple"/>
    <meta:editing-cycles>9</meta:editing-cycles>
    <meta:editing-duration>PT1500S</meta:editing-duration>
    <meta:document-statistic meta:page-count="6" meta:paragraph-count="35" meta:word-count="2527" meta:character-count="17659" meta:row-count="126" meta:non-whitespace-character-count="15167"/>
  </office:meta>
</office:document-meta>
</file>